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color="#000000" style:font-name="Times New Roman" fo:font-size="12pt" style:font-size-asian="12pt" style:font-name-complex="Arial" style:font-size-complex="12pt"/>
    </style:style>
    <style:style style:name="T5"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HANGİ DUYGULARLA DİZİ </text:span></text:p>
      <text:p text:style-name="Standard"><text:span text:style-name="T3">İZLİYORUM/İZLİYORUZ?</text:span></text:p>
      <text:p text:style-name="Standard"><text:span text:style-name="T3">Dizi seçme/izleme davranışımı anlatmak istedim ilk yazıda. Beni cezbeden, öncelikle senaryodaki incelikler oluyor. Tercihim, ayakları yere basan, uçmayan öyküler. Sonra oyunculukların gücü, sonra kurgu, sonra yönetim... Siz nasıl duygularla izliyorsunuz dizileri?</text:span> </text:p>
      <text:p text:style-name="Standard"/>
      <text:p text:style-name="Standard">Ne yazacağımı tam olarak kurgulayamayınca, bir başka deyişle yazıyı kafamda yazmayınca zorlanıyorum ilk yazılarımı kaleme aldığım/klavyenim tuşlarına bastığım günden beri. Kelimeler akmıyor, cümleler kurulamıyor, odaktan kopuyorum... Bu yazı da biraz böyle olacak, kusura bakmayın ama sonunda içime sinmezse silip yeniden yazmak elimde. Yani içime sindi bu yazı, böyle de okumak mümkün bu zırvayı. Tabii takdir sizin...</text:p>
      <text:p text:style-name="P1"/>
      <text:p text:style-name="P1">Bendeki sorun ve sorunlar...</text:p>
      <text:p text:style-name="Standard">Konuya gelirsek; Türkiye'de bu çapta ve içerikte örneği olmayan bir işe soyunmakla çok önemli bir açığı doldurduğumuzu düşünüyorum. Önce buradan başlayalım: <text:span text:style-name="T1">Episode Dergi</text:span>, aralıkta ilk sayısıyla tüm Türkiye'de raflarda olacak. Yabancı dizilerin yanına yerli yapımların da konulduğu, analizler (kesinlikle sıkıcı olmayan, bkz. <text:span text:style-name="T1">221B Dergi</text:span>), röportajlar, incelemeler ve popüler kültürden (cıvık magazinden bahsetmiyorum tabii, kelimenin gerçek anlamıyla halka inen işleri kastediyorum) beslenen zengin içeriğiyle dergimiz, dizi tutkunlarının -ki sayınızın/sayımızın çok olduğunu biliyorum- sevgilisi olmaya aday. </text:p>
      <text:p text:style-name="Standard">Dizi tutkunları için <text:span text:style-name="T1">sinefil </text:span>gibi bir tanımlama var mı bilmiyorum ama benim durduğum nokta, klasik dizi izleyicisinden biraz farklı esasında. Buradan devam etmek gerekirse; bendeki sorun; -sorun demek ne denli doğru, tartışılır- klasik dizi tutkunlarının aksine dizi kovalamamak, hatta üzerinde çok konuşulan dizilerin çoğundan uzak durmak, bazılarını tamamlandıktan çok sonra veya ancak 5-6 sezon geçtikten sonra neredeyse bir oturuşta izleyip hayıflanmak şeklinde tanımlanabilir. Örnek veriyorum: <text:span text:style-name="T1">Shameless</text:span>... 7. sezonunun ortalarına yaklaşan bu dadından yinmez diziye yeni başladım. "Yeni başladım" derken, birkaç haftada geçmiş altı sezonun tamamını izledim. Şimdi yeni sezonun yeni bölümü yayınlansın diye beklemekteyim. Bunun gibi bir dolu örnek verebilirim. Gelmiş geçmiş en iyi dizilerden <text:span text:style-name="T1">Breaking Bad</text:span>'i de aynı şekilde izlemiştim. Dizi final yaptıktan sonra oturup beş koca sezonu bir aydan kısa sürede tamamlamıştım. </text:p>
      <text:p text:style-name="Standard"/>
      <text:p text:style-name="P2"><text:span text:style-name="T1">Narcos</text:span> ve diğerleri</text:p>
      <text:p text:style-name="Standard">İstisnalar da yok değil. <text:span text:style-name="T1">Narcos</text:span>'u tam zamanlı takip ettim (laf aramızda çok ama çok beğendiğim dizinin bitmesine üzülmekle birlikte bana göre, baş karakter Pablo Escobar'ın -Wagner Moura'nın enfes oyunculuğuna değinmeden geçmeyeyim- öldürülmesiyle yapım da sona ermeliydi.) Aynı şekilde John Turturo'nun harikulade varlığıyla çıtayı alabildiğine yükselttiği <text:span text:style-name="T1">The Night Of</text:span> da bir çırpıda biten dizilerimden. Son dönemde başladığım iki dizi var: <text:span text:style-name="T1">The Americans</text:span> ve <text:span text:style-name="T1">Quarry</text:span>. <text:span text:style-name="T1">The Americans</text:span>'ın yeni sezonunu beklemekteyiz, <text:span text:style-name="T1">Quarry</text:span> ise çok yeni henüz benim için. Öykünün 70'lerin başında geçmesi, katmanlı senaryosu, oyunculukların kalitesiyle birer saatten sekiz bölümlük ilk sezon gayet tatmin edici. Tabii, sevgili Çağlan Tekil'in <text:span text:style-name="T1">221B</text:span>'nin 6. sayısındaki yazısı başlı başına bir referans kaynağıydı benim için. Yazıyı okuduğum ve <text:span text:style-name="T1">Quarry</text:span>'ye başladığım için mutluyum. <text:span text:style-name="T1">The Americans</text:span>'a başlamama da, sevgili dost Algan Sezgintüredi'nin <text:span text:style-name="T1">221B</text:span>'nin 4. sayısında casusluk üzerine yazdığı yazıda diziyi anması vesile olmuştu. </text:p>
      <text:p text:style-name="Standard"/>
      <text:p text:style-name="P1">Galiba entrika seviyorum</text:p>
      <text:p text:style-name="Standard">Gördüğünüz gibi bayağı bir polisiye ağırlıklı gidiyorum. Beni cezbeden, öncelikle senaryodaki incelikler oluyor. Sonra oyunculukların gücü, sonra kurgu, sonra yönetim... Galiba entrika seviyorum. Kevin Spacey ile Robin Wright'ın döktürdüğü, diğer oyuncuların da onlardan hiç aşağı kalmadığı <text:span text:style-name="T1">House of Cards</text:span>'ı ayıla bayıla takip ediyorum mesela. Final yapıp beni acılara gark eden <text:span text:style-name="T1">Person of Interest </text:span>de aynı şekilde. Daha iyi bir sonu hak ediyordu gerçi, söylemesem olmaz... Yakında yeniden kavuşacağımız <text:span text:style-name="T1">Prison Break</text:span>'i ele alalım sonra: Entrika var, kurgu hızlı, zeka yerinde, öykü sağlam, senaryo kıvrak, oyunculuklar süper, iyi ile kötü arasındaki çizgi hızla <text:soft-page-break/>kaybolabiliyor yani göreceli ve tabii ki hapisten firar -ki hastasıyız- var... Tüm bunlar, <text:span text:style-name="T1">Prison Break</text:span>'i benim için vazgeçilmez yapıyor. </text:p>
      <text:p text:style-name="Standard">Dizi değiller ama anmam lazım bu aşamada. Cezaevinden kaçış temalı filmler her zaman favorim olmuştur. Steve McQueen'li <text:span text:style-name="T1">The Great Escape/Büyük Kaçış</text:span>, futbol temelli ama onun çok ötesine geçen <text:span text:style-name="T1">Victory/Zafere Kaçış</text:span>, Steve McQueen'e o dönem emekleme aşamasındaki Dustin Hoffman'ın eşlik ettiği <text:span text:style-name="T1">Papillon/Kelebek</text:span>, bir başka büyük usta Robert Redford'dan <text:span text:style-name="T1">Brubaker,</text:span> Paul Newman'lı unutulmaz <text:span text:style-name="T1">Cool Hand Luke</text:span> (nedense Türkçesi <text:span text:style-name="T1">Parmaklıklar Arkasında</text:span>) ve yakın dönemden, Tim Burton ile Morgan Freeman'ı buluşturan <text:span text:style-name="T1">Shawshank Redemption/Esaretin Bedeli</text:span>, ilk aklıma gelenler... </text:p>
      <text:p text:style-name="P1"/>
      <text:p text:style-name="P1">Neden <text:span text:style-name="T1">GoT</text:span>'u izlemiyorum?</text:p>
      <text:p text:style-name="Standard">Dizi veya film seçme/izleme davranışımı anlatabildiğimi düşünüyorum. Herkesin çok sevdiği birkaç diziyi neden izlemediğimi anlatmaya çalışarak, sonrasında da biraz yüzünüzü güldürerek bitireyim yazıyı: </text:p>
      <text:p text:style-name="Standard">Bir kere tarihi, hele kostümlü, bol makyajlı dizilere hiç gelemiyorum. Bir de bunlara fantastik öğeler katıldıysa oradan koşarak uzaklaşıyorum. Bilimkurgu ve sadece fantastik dizilerde de durum aynı. <text:span text:style-name="T1">GoT/Taht Oyunları</text:span>, <text:span text:style-name="T1">The Walking Dead </text:span><text:span text:style-name="T2">ve </text:span><text:span text:style-name="T1">Westworld</text:span> üç güncel örnek. <text:span text:style-name="T1">Spartacus</text:span>'ü de birkaç bölüm sonra bırakmıştım. "Sen de amma yaptın ha, bunlar sevilmez mi? Sen bilmiyorsun bu işi" diyebilirsiniz. Sorun değil... Herkesin tercihlerine saygı gösterilmeli. Benim tercihim, ayakları yere basan öyküler. Önceliğim bu...</text:p>
      <text:p text:style-name="Standard"/>
      <text:p text:style-name="P1">Tuhaf mıyım ne?</text:p>
      <text:p text:style-name="Standard">Bitirmeden bir de tuhaflığımı paylaşayım sizinle: Hastanede geçen dizileri hipnotize olmuş gibi takip ediyorum. <text:span text:style-name="T1">Doktorlar</text:span> değil tabii, onun kopya edildiği -Kutsi ile falan nereye kadar?- <text:span text:style-name="T1">Grey's Anatomy</text:span>'yi yine geç çok geç başlayıp bugüne kadar getirdim. Bir zamanlar<text:span text:style-name="T1"> ER</text:span> diye bir dizi vardı sonra. Bu türün babasıdır. George Clooney'nin starlığa yolculuğunun başlangıcıdır. Tuhaflık şurada; doktor sevmem, ilaç sevmem, hastanelerden uzak dururum. Eee o zaman perhiz/lahana turşusu örneği gibi durumum. Sanırım o dizilerdeki gerçeklik duygusunu seviyorum, başka da bir açıklama gelmiyor aklıma... </text:p>
      <text:p text:style-name="P2"/>
      <text:p text:style-name="P2"><text:span text:style-name="T1">Coupling</text:span>'i ne yapıp edip izleyin</text:p>
      <text:p text:style-name="Standard">Tatlı-kahve kısmına geldik...</text:p>
      <text:p text:style-name="Standard">Sıkı dizi takipçileri hatırlayacak ama şimdilerde 18-20 yaşlarını sürenler muhtemelen kaçırdı ve adını ilk kez duyacak. <text:span text:style-name="T1">Coupling</text:span> (tabii ki halis BBC yapımı olan, sonra berbat bir Amerikan uyarlamasını yaptılar evlerden ırak!), kişisel tarihimde beni en çok güldüren dizilerin başında. <text:span text:style-name="T1">Seinfeld</text:span>'i hiç söylemiyorum. O, sit-com'un babası zaten. <text:span text:style-name="T1">How I Met Your Mother</text:span>'ı da anmadan geçemem. Komedi dizileri arasında halen devam eden <text:span text:style-name="T1">The Big Bang Theory</text:span> de (10. sezonun ortasındayız) takip ettiklerimden. Uzadıkça sıkıldığımı fark ettim <text:span text:style-name="T5">yalnız, sezon sonunda final yapsa iyi olur. Sanki bunun kararı bana kalmış gibi ahk</text:span><text:span text:style-name="T4">â</text:span><text:span text:style-name="T5">m da kestim ya tamamdır. </text:span></text:p>
      <text:p text:style-name="Standard"><text:span text:style-name="T5">Bir sonraki yazıya kadar eyvallah. Dizisiz kalmamanız dileğiyle...</text:spa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9M14S</meta:editing-duration>
    <meta:editing-cycles>5</meta:editing-cycles>
    <meta:generator>OpenOffice/4.1.2$Win32 OpenOffice.org_project/412m3$Build-9782</meta:generator>
    <dc:date>2016-11-06T16:33:38.71</dc:date>
    <dc:creator>UFUK KAAN ALTIN</dc:creator>
    <meta:document-statistic meta:table-count="0" meta:image-count="0" meta:object-count="0" meta:page-count="2" meta:paragraph-count="21" meta:word-count="902" meta:character-count="6822"/>
    <meta:user-defined meta:name="Info 1"/>
    <meta:user-defined meta:name="Info 2"/>
    <meta:user-defined meta:name="Info 3"/>
    <meta:user-defined meta:name="Info 4"/>
  </office:meta>
</office:document-meta>
</file>